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F#m-X F#m Bm <text:s text:c="3"/>F#m</text:p>
      <text:p><text:s text:c="11"/>Bm <text:s text:c="2"/>F#m F#m-C#7 F#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Bm F#m</text:p>
      <text:p>Tú <text:span text:style-name="Measure_20__23_1">siem</text:span>pre me res<text:span text:style-name="Measure_20__23_2">pon</text:span>des <text:s text:c="3"/>C#7 F#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F#m-X C#7 C#7 F# - F# C#7 C#7 F#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